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F#m F#m</text:p>
      <text:p>You might <text:span text:style-name="Measure_20__23_2">be</text:span> feeling alo<text:span text:style-name="Measure_20__23_1">n</text:span><text:span text:style-name="Measure_20__23_2">e</text:span> <text:s text:c="8"/>- … <text:s text:c="2"/>C#m C#m</text:p>
      <text:p>And think you <text:span text:style-name="Measure_20__23_2">have</text:span> none to call o<text:span text:style-name="Measure_20__23_1">n</text:span> - … <text:s text:c="2"/>B <text:s/>B</text:p>
      <text:p>Any<text:span text:style-name="Measure_20__23_2">time</text:span> you feel that pai<text:span text:style-name="Measure_20__23_1">n</text:span> <text:s/>- … <text:s text:c="9"/>A <text:s/>A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